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56d736" officeooo:paragraph-rsid="006cf36d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6cf36d" officeooo:paragraph-rsid="007a0ec2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7acf6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officeooo:paragraph-rsid="007a0ec2"/>
    </style:style>
    <style:style style:name="P10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72ab98" officeooo:paragraph-rsid="0072ab98" style:font-size-asian="11pt" style:font-weight-asian="bold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5" style:family="paragraph" style:parent-style-name="Preformatted_20_Text">
      <style:text-properties style:font-name="Verdana" fo:font-size="11pt" style:font-name-asian="Verdana" style:font-size-asian="11pt" style:font-size-complex="11pt"/>
    </style:style>
    <style:style style:name="P16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6d9893" style:font-name-asian="Verdana" style:font-size-asian="11pt" style:font-size-complex="11pt"/>
    </style:style>
    <style:style style:name="P17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8" style:family="paragraph" style:parent-style-name="Preformatted_20_Text">
      <style:paragraph-properties fo:line-height="150%"/>
    </style:style>
    <style:style style:name="P19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72ab98" style:font-weight-asian="bold"/>
    </style:style>
    <style:style style:name="T5" style:family="text">
      <style:text-properties fo:font-weight="bold" officeooo:rsid="00739242" style:font-weight-asian="bold"/>
    </style:style>
    <style:style style:name="T6" style:family="text">
      <style:text-properties fo:font-weight="bold" officeooo:rsid="007732c7" style:font-weight-asian="bold"/>
    </style:style>
    <style:style style:name="T7" style:family="text">
      <style:text-properties fo:font-weight="bold" officeooo:rsid="007dc47f" style:font-weight-asian="bold"/>
    </style:style>
    <style:style style:name="T8" style:family="text">
      <style:text-properties officeooo:rsid="00301c63"/>
    </style:style>
    <style:style style:name="T9" style:family="text">
      <style:text-properties officeooo:rsid="003d5b48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301c63" style:font-size-asian="11pt" style:font-size-complex="11pt"/>
    </style:style>
    <style:style style:name="T12" style:family="text">
      <style:text-properties style:font-name="Verdana" fo:font-size="11pt" officeooo:rsid="003d5b48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33a784" style:font-size-asian="11pt" style:font-size-complex="11pt"/>
    </style:style>
    <style:style style:name="T15" style:family="text">
      <style:text-properties style:font-name="Verdana" fo:font-size="11pt" officeooo:rsid="002a9b79" style:font-size-asian="11pt" style:font-size-complex="11pt"/>
    </style:style>
    <style:style style:name="T16" style:family="text">
      <style:text-properties style:font-name="Verdana" fo:font-size="11pt" officeooo:rsid="0024fcad" style:font-size-asian="11pt" style:font-size-complex="11pt"/>
    </style:style>
    <style:style style:name="T17" style:family="text">
      <style:text-properties style:font-name="Verdana" fo:font-size="11pt" officeooo:rsid="001763b5" style:font-size-asian="11pt" style:font-size-complex="11pt"/>
    </style:style>
    <style:style style:name="T18" style:family="text">
      <style:text-properties style:font-name="Verdana" fo:font-size="11pt" officeooo:rsid="0046ec75" style:font-size-asian="11pt" style:font-size-complex="11pt"/>
    </style:style>
    <style:style style:name="T19" style:family="text">
      <style:text-properties style:font-name="Verdana" fo:font-size="11pt" officeooo:rsid="0056d736" style:font-size-asian="11pt" style:font-size-complex="11pt"/>
    </style:style>
    <style:style style:name="T20" style:family="text">
      <style:text-properties style:font-name="Verdana" fo:font-size="11pt" officeooo:rsid="005a1720" style:font-size-asian="11pt" style:font-size-complex="11pt"/>
    </style:style>
    <style:style style:name="T21" style:family="text">
      <style:text-properties style:font-name="Verdana" fo:font-size="11pt" officeooo:rsid="006cf36d" style:font-size-asian="11pt" style:font-size-complex="11pt"/>
    </style:style>
    <style:style style:name="T22" style:family="text">
      <style:text-properties style:font-name="Verdana" fo:font-size="11pt" officeooo:rsid="00739242" style:font-size-asian="11pt" style:font-size-complex="11pt"/>
    </style:style>
    <style:style style:name="T23" style:family="text">
      <style:text-properties style:font-name="Verdana" fo:font-size="11pt" officeooo:rsid="0075c8b5" style:font-size-asian="11pt" style:font-size-complex="11pt"/>
    </style:style>
    <style:style style:name="T24" style:family="text">
      <style:text-properties style:font-name="Verdana" fo:font-size="11pt" officeooo:rsid="007a0ec2" style:font-size-asian="11pt" style:font-size-complex="11pt"/>
    </style:style>
    <style:style style:name="T25" style:family="text">
      <style:text-properties style:font-name="Verdana" fo:font-size="11pt" officeooo:rsid="007acf64" style:font-size-asian="11pt" style:font-size-complex="11pt"/>
    </style:style>
    <style:style style:name="T26" style:family="text">
      <style:text-properties style:font-name="Verdana" fo:font-size="11pt" officeooo:rsid="007b5c27" style:font-size-asian="11pt" style:font-size-complex="11pt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7a0e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officeooo:rsid="0046ec75"/>
    </style:style>
    <style:style style:name="T30" style:family="text">
      <style:text-properties officeooo:rsid="007a0ec2"/>
    </style:style>
    <style:style style:name="T31" style:family="text">
      <style:text-properties officeooo:rsid="007acf64"/>
    </style:style>
    <style:style style:name="T32" style:family="text">
      <style:text-properties officeooo:rsid="007d335f"/>
    </style:style>
    <style:style style:name="T33" style:family="text">
      <style:text-properties officeooo:rsid="007dc4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CTAMEN <text:s/>EXPTE. Nº <text:s/><text:span text:style-name="T29">3</text:span><text:span text:style-name="T30">2150</text:span><text:span text:style-name="T8"> – PE</text:span><text:span text:style-name="T30">R</text:span><text:span text:style-name="T9"> </text:span><text:span text:style-name="T8"><text:s/>– MENSAJE Nº 4</text:span><text:span text:style-name="T30">364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9"><text:span text:style-name="T10">La Comisión de Asuntos Constitucionales y Legislación General ha considerado el proyecto de ley (Expte. Nº </text:span><text:span text:style-name="T18">3</text:span><text:span text:style-name="T24">2150</text:span><text:span text:style-name="T11">– PE</text:span><text:span text:style-name="T24">R</text:span><text:span text:style-name="T12"> </text:span><text:span text:style-name="T11"><text:s/>– MENSAJE Nº </text:span><text:span text:style-name="T24">4364</text:span><text:span text:style-name="T10">), </text:span><text:span text:style-name="T24">V</text:span><text:span text:style-name="T27">enido en revisi</text:span><text:span text:style-name="T28">ó</text:span><text:span text:style-name="T27">n, por el cual se crean cargos en la planta del personal del presupuesto vigente del </text:span><text:span text:style-name="T28">P</text:span><text:span text:style-name="T27">oder </text:span><text:span text:style-name="T28">J</text:span><text:span text:style-name="T27">udicial</text:span><text:span text:style-name="T10">; y, </text:span><text:span text:style-name="T13">atento</text:span><text:span text:style-name="T10"> </text:span><text:span text:style-name="T14">a</text:span><text:span text:style-name="T10"> </text:span><text:span text:style-name="T23">que cuenta con </text:span><text:span text:style-name="T26">sanción de Cámara de Senadores de fecha 27 de Octubre de 2016 y con </text:span><text:span text:style-name="T23"><text:s/></text:span><text:span text:style-name="T25">dictamen</text:span><text:span text:style-name="T23"> de la </text:span><text:span text:style-name="T25">C</text:span><text:span text:style-name="T23">omisi</text:span><text:span text:style-name="T25">ón</text:span><text:span text:style-name="T23"> de </text:span><text:span text:style-name="T25">Presupuesto y Hacienda</text:span><text:span text:style-name="T23">; y, por</text:span><text:span text:style-name="T12"> </text:span><text:span text:style-name="T10">las razones </text:span><text:span text:style-name="T15">expuestas </text:span><text:span text:style-name="T14">en sus fundamentos </text:span><text:span text:style-name="T15">y las</text:span><text:span text:style-name="T16"> </text:span><text:span text:style-name="T10">que podrá dar el miembro informante, esta Comisión ha resuelto</text:span><text:span text:style-name="T20"> </text:span><text:span text:style-name="T23">adherir a</text:span><text:span text:style-name="T25">l</text:span><text:span text:style-name="T23"> mismo,</text:span><text:span text:style-name="T21"> </text:span><text:span text:style-name="T17">a</text:span><text:span text:style-name="T10">consej</text:span><text:span text:style-name="T22">a</text:span><text:span text:style-name="T23">ndo </text:span><text:span text:style-name="T10"><text:s/></text:span><text:span text:style-name="T22">la</text:span><text:span text:style-name="T19"> aprobación del texto </text:span><text:span text:style-name="T26">sancionado y </text:span><text:span text:style-name="T21">remitido por </text:span><text:span text:style-name="T26">Cámara de Senadores de fecha 27 de Octubre de 2016</text:span><text:span text:style-name="T21">, el </text:span><text:span text:style-name="T26">cual </text:span><text:span text:style-name="T21"><text:s/>se transcribe:</text:span></text:p>
      <text:p text:style-name="P7"/>
      <text:p text:style-name="P8">LA LEGISLATURA DE LA PROVINCIA DE SANTA FE </text:p>
      <text:p text:style-name="P8">SANCIONA CON FUERZA</text:p>
      <text:p text:style-name="P8">DE LEY:</text:p>
      <text:p text:style-name="P6"><text:s/></text:p>
      <text:p text:style-name="P16">ARTÍCULO 1.- lncorpóranse a la Planta de Personal del Presupuesto vigente del Poder Judicial, los cargos que por esta ley se crean, según el detalle obrante en la Planilla Anexa que forma parte de <text:span text:style-name="T31">l</text:span>a presente ley. <text:s/></text:p>
      <text:p text:style-name="P18"/>
      <text:p text:style-name="P17"><text:s/>ARTÍCULO 2.- Las creaciones netas autorizadas por esta ley, se incorpora<text:span text:style-name="T32">rá</text:span>n a la Planta de Personal vigente de la Jurisdicción 05 - Poder Judicial. </text:p>
      <text:p text:style-name="P17"/>
      <text:p text:style-name="P17"><text:s/>ARTÍCULO 3.- El costo que demande la aplicación de la presente ley, será atendido dentro del nivel de gasto autorizado <text:span text:style-name="T32">en</text:span> la Ley de Presupuesto del corriente ejercicio. </text:p>
      <text:p text:style-name="P17"/>
      <text:p text:style-name="P17"/>
      <text:p text:style-name="P17"><text:soft-page-break/></text:p>
      <text:p text:style-name="P19"><text:s/>ARTÍCULO 4.- Comuníquese al Poder Ejecutivo. </text:p>
      <text:p text:style-name="P15"/>
      <text:p text:style-name="P14"><text:span text:style-name="T1">Sala de la Comisión:</text:span><text:span text:style-name="T7">30</text:span><text:span text:style-name="T4"> de </text:span><text:span text:style-name="T6">Noviem</text:span><text:span text:style-name="T5">bre </text:span><text:span text:style-name="T2">de 201</text:span><text:span text:style-name="T3">6.-</text:span></text:p>
      <text:p text:style-name="P13"><text:s/><text:span text:style-name="T33">FIRMANTES: GALASSI, DI POLLINA, HENN, AYALA, MASCHERONI, BOSCAROL Y FERNANDEZ.</text:span></text:p>
      <text:p text:style-name="P12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2:22:32</dc:date>
    <meta:print-date>2014-12-18T11:11:53</meta:print-date>
    <meta:editing-cycles>71</meta:editing-cycles>
    <meta:editing-duration>PT8H18M56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5" meta:word-count="266" meta:character-count="1615" meta:non-whitespace-character-count="1339"/>
  </office:meta>
</office:document-meta>
</file>